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auto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/>
    </style:style>
    <style:style style:name="P3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/>
    </style:style>
    <style:style style:name="P4" style:parent-style-name="Normale" style:family="paragraph">
      <style:paragraph-properties fo:widows="2" fo:orphans="2" style:vertical-align="auto"/>
    </style:style>
    <style:style style:name="P5" style:parent-style-name="Normale" style:family="paragraph">
      <style:paragraph-properties fo:widows="2" fo:orphans="2" style:vertical-align="auto" fo:line-height="150%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widows="2" fo:orphans="2" style:vertical-align="auto"/>
    </style:style>
    <style:style style:name="P8" style:parent-style-name="Normale" style:family="paragraph">
      <style:paragraph-properties fo:widows="2" fo:orphans="2" style:vertical-align="auto"/>
    </style:style>
    <style:style style:name="TableColumn10" style:family="table-column">
      <style:table-column-properties style:column-width="3.343in"/>
    </style:style>
    <style:style style:name="TableColumn11" style:family="table-column">
      <style:table-column-properties style:column-width="3.343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widows="2" fo:orphans="2" style:vertical-align="aut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2" fo:orphans="2" style:vertical-align="aut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2" fo:orphans="2" style:vertical-align="aut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style:vertical-align="aut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vertical-align="aut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vertical-align="aut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vertical-align="aut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2" fo:orphans="2" style:vertical-align="aut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style:vertical-align="aut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vertical-align="auto"/>
    </style:style>
    <style:style style:name="P37" style:parent-style-name="Normale" style:family="paragraph">
      <style:paragraph-properties fo:widows="2" fo:orphans="2" style:vertical-align="auto"/>
    </style:style>
    <style:style style:name="P38" style:parent-style-name="Normale" style:family="paragraph">
      <style:paragraph-properties fo:widows="2" fo:orphans="2" style:vertical-align="auto"/>
    </style:style>
    <style:style style:name="P39" style:parent-style-name="Normale" style:family="paragraph">
      <style:paragraph-properties fo:widows="2" fo:orphans="2" style:vertical-align="auto"/>
    </style:style>
    <style:style style:name="TableColumn41" style:family="table-column">
      <style:table-column-properties style:column-width="3.343in"/>
    </style:style>
    <style:style style:name="TableColumn42" style:family="table-column">
      <style:table-column-properties style:column-width="3.343in"/>
    </style:style>
    <style:style style:name="Table40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style:vertical-align="aut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2" fo:orphans="2" style:vertical-align="aut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style:vertical-align="auto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vertical-align="aut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vertical-align="aut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vertical-align="aut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2" fo:orphans="2" style:vertical-align="aut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style:vertical-align="auto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style:vertical-align="aut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style:vertical-align="auto"/>
    </style:style>
    <style:style style:name="P68" style:parent-style-name="Normale" style:family="paragraph">
      <style:paragraph-properties fo:widows="2" fo:orphans="2" style:vertical-align="auto"/>
    </style:style>
    <style:style style:name="P69" style:parent-style-name="Normale" style:family="paragraph">
      <style:paragraph-properties fo:widows="2" fo:orphans="2" style:vertical-align="auto"/>
    </style:style>
    <style:style style:name="P70" style:parent-style-name="Normale" style:family="paragraph">
      <style:paragraph-properties fo:widows="2" fo:orphans="2" style:vertical-align="auto"/>
    </style:style>
    <style:style style:name="TableColumn72" style:family="table-column">
      <style:table-column-properties style:column-width="3.343in"/>
    </style:style>
    <style:style style:name="TableColumn73" style:family="table-column">
      <style:table-column-properties style:column-width="3.343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vertical-align="aut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vertical-align="auto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vertical-align="aut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vertical-align="auto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vertical-align="aut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vertical-align="auto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vertical-align="aut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vertical-align="auto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vertical-align="aut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vertical-align="auto"/>
    </style:style>
    <style:style style:name="P99" style:parent-style-name="Normale" style:family="paragraph">
      <style:paragraph-properties fo:widows="2" fo:orphans="2" style:vertical-align="auto"/>
    </style:style>
    <style:style style:name="P100" style:parent-style-name="Normale" style:family="paragraph">
      <style:paragraph-properties fo:widows="2" fo:orphans="2" style:vertical-align="auto"/>
    </style:style>
    <style:style style:name="P101" style:parent-style-name="Normale" style:family="paragraph">
      <style:paragraph-properties fo:widows="2" fo:orphans="2" style:vertical-align="auto"/>
    </style:style>
    <style:style style:name="TableColumn103" style:family="table-column">
      <style:table-column-properties style:column-width="3.343in"/>
    </style:style>
    <style:style style:name="TableColumn104" style:family="table-column">
      <style:table-column-properties style:column-width="3.343in"/>
    </style:style>
    <style:style style:name="Table102" style:family="table">
      <style:table-properties style:width="6.686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vertical-align="auto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vertical-align="auto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vertical-align="auto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vertical-align="auto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style:vertical-align="aut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vertical-align="aut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style:vertical-align="aut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style:vertical-align="auto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vertical-align="aut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style:vertical-align="auto"/>
    </style:style>
    <style:style style:name="P130" style:parent-style-name="Normale" style:family="paragraph">
      <style:paragraph-properties fo:widows="2" fo:orphans="2" style:vertical-align="auto"/>
    </style:style>
    <style:style style:name="P131" style:parent-style-name="Normale" style:family="paragraph">
      <style:paragraph-properties fo:widows="2" fo:orphans="2" style:vertical-align="auto"/>
    </style:style>
    <style:style style:name="P132" style:parent-style-name="Normale" style:family="paragraph">
      <style:paragraph-properties fo:widows="2" fo:orphans="2" style:vertical-align="auto"/>
    </style:style>
    <style:style style:name="P133" style:parent-style-name="Normale" style:family="paragraph">
      <style:paragraph-properties fo:widows="2" fo:orphans="2" style:vertical-align="auto"/>
    </style:style>
    <style:style style:name="P134" style:parent-style-name="Normale" style:family="paragraph">
      <style:paragraph-properties fo:widows="2" fo:orphans="2" style:vertical-align="auto"/>
    </style:style>
    <style:style style:name="P135" style:parent-style-name="Normale" style:family="paragraph">
      <style:paragraph-properties fo:widows="2" fo:orphans="2" style:vertical-align="auto"/>
    </style:style>
    <style:style style:name="TableColumn137" style:family="table-column">
      <style:table-column-properties style:column-width="3.343in"/>
    </style:style>
    <style:style style:name="TableColumn138" style:family="table-column">
      <style:table-column-properties style:column-width="3.343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style:vertical-align="aut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2" fo:orphans="2" style:vertical-align="auto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style:vertical-align="auto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style:vertical-align="auto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vertical-align="auto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vertical-align="auto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vertical-align="aut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/>
    </style:style>
    <style:style style:name="P164" style:parent-style-name="Normale" style:family="paragraph">
      <style:paragraph-properties fo:widows="2" fo:orphans="2" style:vertical-align="auto"/>
    </style:style>
    <style:style style:name="P165" style:parent-style-name="Normale" style:family="paragraph">
      <style:paragraph-properties fo:widows="2" fo:orphans="2" style:vertical-align="auto"/>
    </style:style>
    <style:style style:name="P166" style:parent-style-name="Normale" style:family="paragraph">
      <style:paragraph-properties fo:widows="2" fo:orphans="2" style:vertical-align="auto"/>
    </style:style>
    <style:style style:name="TableColumn168" style:family="table-column">
      <style:table-column-properties style:column-width="3.343in"/>
    </style:style>
    <style:style style:name="TableColumn169" style:family="table-column">
      <style:table-column-properties style:column-width="3.343in"/>
    </style:style>
    <style:style style:name="Table167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vertical-align="aut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vertical-align="auto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style:vertical-align="aut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2" fo:orphans="2" style:vertical-align="aut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vertical-align="auto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vertical-align="aut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2" fo:orphans="2" style:vertical-align="auto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vertical-align="aut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vertical-align="auto"/>
    </style:style>
    <style:style style:name="P195" style:parent-style-name="Normale" style:family="paragraph">
      <style:paragraph-properties fo:widows="2" fo:orphans="2" style:vertical-align="auto"/>
    </style:style>
    <style:style style:name="P196" style:parent-style-name="Normale" style:family="paragraph">
      <style:paragraph-properties fo:widows="2" fo:orphans="2" style:vertical-align="auto"/>
    </style:style>
    <style:style style:name="P197" style:parent-style-name="Normale" style:family="paragraph">
      <style:paragraph-properties fo:widows="2" fo:orphans="2" style:vertical-align="auto"/>
    </style:style>
    <style:style style:name="TableColumn199" style:family="table-column">
      <style:table-column-properties style:column-width="3.343in"/>
    </style:style>
    <style:style style:name="TableColumn200" style:family="table-column">
      <style:table-column-properties style:column-width="3.343in"/>
    </style:style>
    <style:style style:name="Table198" style:family="table">
      <style:table-properties style:width="6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vertical-align="auto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2" fo:orphans="2" style:vertical-align="auto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vertical-align="auto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style:vertical-align="auto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2" fo:orphans="2" style:vertical-align="auto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vertical-align="aut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vertical-align="auto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vertical-align="aut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style:vertical-align="auto"/>
    </style:style>
    <style:style style:name="P226" style:parent-style-name="Normale" style:family="paragraph">
      <style:paragraph-properties fo:widows="2" fo:orphans="2" style:vertical-align="auto"/>
    </style:style>
    <style:style style:name="P227" style:parent-style-name="Normale" style:family="paragraph">
      <style:paragraph-properties fo:widows="2" fo:orphans="2" style:vertical-align="auto"/>
    </style:style>
    <style:style style:name="P228" style:parent-style-name="Normale" style:family="paragraph">
      <style:paragraph-properties fo:widows="2" fo:orphans="2" fo:text-align="end" style:vertical-align="auto"/>
    </style:style>
  </office:automatic-styles>
  <office:body>
    <office:text text:use-soft-page-breaks="true">
      <text:p text:style-name="P1">Scheda<text:s/>A</text:p>
      <text:p text:style-name="P2"/>
      <text:p text:style-name="P3">SEGNALAZIONE STUDENTI PER I PERCORSI DI COMPETENZA DI BASE<text:s/></text:p>
      <text:p text:style-name="P4"/>
      <text:p text:style-name="P5">Il Consiglio di Classe della ________,<text:s/><text:span text:style-name="T6">segnala</text:span>, come da Verbale n°____, del _________, i sotto elencati gli studenti /esse<text:s/><text:bookmark-start text:name="_Hlk157445217"/>per i percorsi di competenze di base<text:s/><text:bookmark-end text:name="_Hlk157445217"/>da avviare entro febbraio 2024 per le suddette discipline:</text:p>
      <text:p text:style-name="P7">DISCIPLINA_______________________ docente<text:s/>di materia<text:s/>____________________________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lenco studenti/esse</text:p>
          </table:table-cell>
          <table:table-cell table:style-name="TableCell15">
            <text:p text:style-name="P16">Già segnalato<text:s/>per il<text:s/>percorso mentoring (A-B)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tab/><text:tab/></text:p>
      <text:p text:style-name="P38"><text:s/>DISCIPLINA <text:s text:c="2"/><text:s/>________________________docente<text:s/>di materia____________________________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lenco studenti/esse</text:p>
          </table:table-cell>
          <table:table-cell table:style-name="TableCell46">
            <text:p text:style-name="P47">Già segnalato<text:s/>per il<text:s/>percorso mentoring (A-B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tab/><text:tab/></text:p>
      <text:p text:style-name="P69"><text:bookmark-start text:name="_Hlk157455284"/><text:s/>DISCIPLINA <text:s text:c="2"/><text:s/>________________________docente<text:s/>di materia____________________________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lenco studenti/esse</text:p>
          </table:table-cell>
          <table:table-cell table:style-name="TableCell77">
            <text:p text:style-name="P78">Già segnalato<text:s/>per il<text:s/>percorso mentoring (A-B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bookmark-end text:name="_Hlk157455284"/></text:p>
      <text:p text:style-name="P100">DISCIPLINA <text:s text:c="3"/>________________________docente di materia____________________________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lenco studenti/esse</text:p>
          </table:table-cell>
          <table:table-cell table:style-name="TableCell108">
            <text:p text:style-name="P109">Già segnalato per il percorso mentoring (A-B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soft-page-break/>
      <text:p text:style-name="P134">DISCIPLINA <text:s text:c="3"/>________________________docente di materia____________________________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lenco studenti/esse</text:p>
          </table:table-cell>
          <table:table-cell table:style-name="TableCell142">
            <text:p text:style-name="P143">Già segnalato per il percorso mentoring (A-B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DISCIPLINA <text:s text:c="3"/>________________________docente di materia____________________________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lenco studenti/esse</text:p>
          </table:table-cell>
          <table:table-cell table:style-name="TableCell173">
            <text:p text:style-name="P174">Già segnalato per il percorso mentoring (A-B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DISCIPLINA <text:s text:c="3"/>________________________docente di materia____________________________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lenco studenti/esse</text:p>
          </table:table-cell>
          <table:table-cell table:style-name="TableCell204">
            <text:p text:style-name="P205">Già segnalato per il percorso mentoring (A-B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Il Coordinatore del Consiglio di Classe<text:s/></text:p>
      <text:p text:style-name="P228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predefinitoparagrafo" style:display-name="Carattere predefinito paragrafo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-0.75in" svg:y="-0.34528in" svg:width="8.19252in" svg:height="1.963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i1" text:anchor-type="paragraph" svg:x="-0.79646in" svg:y="-0.28268in" svg:width="8.31811in" svg:height="0.9444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jj,h</dc:title>
    <meta:initial-creator>gig</meta:initial-creator>
    <dc:creator>Gigliola Genovese</dc:creator>
    <meta:creation-date>2024-01-29T14:50:00Z</meta:creation-date>
    <dc:date>2024-01-29T20:33:00Z</dc:date>
    <meta:print-date>2023-10-02T20:57:00Z</meta:print-date>
    <meta:template xlink:href="Normal" xlink:type="simple"/>
    <meta:editing-cycles>9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