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-Bold" svg:font-family="Calibri-Bold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 svg:panose-1="0 0 0 0 0 0 0 0 0 0"/>
    <style:font-face style:name="Segoe UI Symbol" svg:font-family="Segoe UI Symbol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Harlow Solid Italic" svg:font-family="Harlow Solid Italic" style:font-family-generic="decorative" style:font-pitch="variable" svg:panose-1="4 3 6 4 2 15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2" style:parent-style-name="Normale" style:family="paragraph">
      <style:paragraph-properties fo:widows="2" fo:orphans="2" style:text-autospace="none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3" style:parent-style-name="Normale" style:family="paragraph">
      <style:paragraph-properties fo:widows="2" fo:orphans="2" style:text-autospace="none" fo:text-align="end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4" style:parent-style-name="Normale" style:family="paragraph">
      <style:paragraph-properties fo:widows="2" fo:orphans="2" style:text-autospace="none" fo:text-align="end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5" style:parent-style-name="Normale" style:family="paragraph">
      <style:paragraph-properties fo:widows="2" fo:orphans="2" style:text-autospace="none" fo:text-align="end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6" style:parent-style-name="Normale" style:family="paragraph">
      <style:paragraph-properties fo:widows="2" fo:orphans="2" style:text-autospace="none" fo:text-align="end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7" style:parent-style-name="Normale" style:family="paragraph">
      <style:paragraph-properties fo:widows="2" fo:orphans="2" style:text-autospace="none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8" style:parent-style-name="Normale" style:family="paragraph">
      <style:paragraph-properties fo:widows="2" fo:orphans="2" style:text-autospace="none" fo:text-align="justify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9" style:parent-style-name="Normale" style:family="paragraph">
      <style:paragraph-properties fo:widows="2" fo:orphans="2" style:text-autospace="none" fo:text-align="justify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10" style:parent-style-name="Normale" style:family="paragraph">
      <style:paragraph-properties fo:widows="2" fo:orphans="2" style:text-autospace="none" fo:text-align="justify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11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3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14" style:parent-style-name="Car.predefinitoparagrafo" style:family="text">
      <style:text-properties style:font-name="Calibri-Italic" style:font-name-complex="Calibri-Italic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  <style:style style:name="T15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16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1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8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19" style:parent-style-name="Car.predefinitoparagrafo" style:family="text"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20" style:parent-style-name="Normale" style:family="paragraph">
      <style:paragraph-properties fo:widows="2" fo:orphans="2" style:text-autospace="none" fo:text-align="justify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21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2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3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24" style:parent-style-name="Car.predefinitoparagrafo" style:family="text"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5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26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2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8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29" style:parent-style-name="Car.predefinitoparagrafo" style:family="text"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0" style:parent-style-name="Car.predefinitoparagrafo" style:family="text"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31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32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3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4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35" style:parent-style-name="Car.predefinitoparagrafo" style:family="text"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Car.predefinitoparagrafo" style:family="text"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8" style:parent-style-name="Car.predefinitoparagrafo" style:family="text">
      <style:text-properties style:font-name="Segoe UI Symbol" style:font-name-asian="Wingdings-Regular" style:font-name-complex="Segoe UI Symbol" fo:color="#000000" style:letter-kerning="false" fo:font-size="11pt" style:font-size-asian="11pt" style:font-size-complex="11pt" style:language-complex="ar" style:country-complex="SA"/>
    </style:style>
    <style:style style:name="T39" style:parent-style-name="Car.predefinitoparagrafo" style:family="text">
      <style:text-properties style:font-name="Wingdings-Regular" style:font-name-asian="Wingdings-Regular" style:font-name-complex="Wingdings-Regular" fo:color="#000000" style:letter-kerning="false" fo:font-size="11pt" style:font-size-asian="11pt" style:font-size-complex="11pt" style:language-complex="ar" style:country-complex="SA"/>
    </style:style>
    <style:style style:name="T40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4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2" style:parent-style-name="Car.predefinitoparagrafo" style:family="text">
      <style:text-properties style:font-name="Segoe UI Symbol" style:font-name-asian="Wingdings-Regular" style:font-name-complex="Segoe UI Symbol" fo:color="#000000" style:letter-kerning="false" fo:font-size="11pt" style:font-size-asian="11pt" style:font-size-complex="11pt" style:language-complex="ar" style:country-complex="SA"/>
    </style:style>
    <style:style style:name="T43" style:parent-style-name="Car.predefinitoparagrafo" style:family="text">
      <style:text-properties style:font-name="Wingdings-Regular" style:font-name-asian="Wingdings-Regular" style:font-name-complex="Wingdings-Regular" fo:color="#000000" style:letter-kerning="false" fo:font-size="11pt" style:font-size-asian="11pt" style:font-size-complex="11pt" style:language-complex="ar" style:country-complex="SA"/>
    </style:style>
    <style:style style:name="T44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45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4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7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  <style:style style:name="T49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50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ale" style:family="paragraph">
      <style:paragraph-properties fo:widows="2" fo:orphans="2" style:text-autospace="none" fo:text-align="justify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ale" style:family="paragraph">
      <style:paragraph-properties fo:widows="2" fo:orphans="2" style:text-autospace="none" fo:text-align="justify" style:vertical-align="auto"/>
      <style:text-properties style:font-name="Calibri-Bold" style:font-name-complex="Calibri-Bold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56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59" style:parent-style-name="Collegamentoipertestuale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0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color="#0563C2" style:letter-kerning="false" fo:font-size="11pt" style:font-size-asian="11pt" style:font-size-complex="11pt" style:language-complex="ar" style:country-complex="SA" fo:hyphenate="true"/>
    </style:style>
    <style:style style:name="P61" style:parent-style-name="Normale" style:family="paragraph">
      <style:paragraph-properties style:text-autospace="none" fo:text-align="justify" style:vertical-align="auto" fo:margin-right="0.1256in">
        <style:tab-stops>
          <style:tab-stop style:type="left" style:position="4.9312in"/>
        </style:tab-stops>
      </style:paragraph-properties>
      <style:text-properties fo:hyphenate="true"/>
    </style:style>
    <style:style style:name="T62" style:parent-style-name="Car.predefinitoparagrafo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P63" style:parent-style-name="Normale" style:family="paragraph">
      <style:paragraph-properties style:text-autospace="none" style:vertical-align="auto" fo:margin-top="0.1437in" fo:margin-left="0.1631in">
        <style:tab-stops/>
      </style:paragraph-properties>
      <style:text-properties style:font-name-asian="Calibri" style:font-name-complex="Calibri" fo:font-weight="bold" style:font-weight-asian="bold" style:letter-kerning="false" style:language-asian="en" style:country-asian="US" style:language-complex="ar" style:country-complex="SA" fo:hyphenate="true"/>
    </style:style>
    <style:style style:name="P64" style:parent-style-name="Normale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65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Normale" style:family="paragraph">
      <style:paragraph-properties fo:widows="2" fo:orphans="2" fo:text-align="end" style:vertical-align="auto" fo:margin-bottom="0.1388in" fo:line-height="115%"/>
      <style:text-properties style:font-name="Harlow Solid Italic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e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68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74" style:parent-style-name="Normale" style:family="paragraph">
      <style:paragraph-properties fo:widows="2" fo:orphans="2" fo:text-align="end" style:vertical-align="auto"/>
    </style:style>
    <style:style style:name="P75" style:parent-style-name="Normale" style:family="paragraph">
      <style:paragraph-properties fo:widows="2" fo:orphans="2" fo:text-align="end" style:vertical-align="auto"/>
    </style:style>
  </office:automatic-styles>
  <office:body>
    <office:text text:use-soft-page-breaks="true">
      <text:p text:style-name="P1"/>
      <text:p text:style-name="P2"/>
      <text:p text:style-name="P3">A tutti i docenti dell’I. I. S. Basile D’Aleo di Monreale<text:s/></text:p>
      <text:p text:style-name="P4"/>
      <text:p text:style-name="P5">A tutti i genitori degli studentesse e studenti iscritti l’I. I. S. Basile- D’Aleo</text:p>
      <text:p text:style-name="P6"/>
      <text:p text:style-name="P7"/>
      <text:p text:style-name="P8">OGGETTO:<text:s/><text:bookmark-start text:name="_Hlk178776330"/>Legge n. 159/2023, di conversione del Decreto Legge 123/2023 (cosiddetto “Decreto Caivano”): procedimenti di evasione obbligo scolastico e assenze ingiustificate degli alunni – Responsabilità</text:p>
      <text:p text:style-name="P9">Genitoriale.-<text:s/></text:p>
      <text:p text:style-name="P10"/>
      <text:p text:style-name="P11"><text:bookmark-end text:name="_Hlk178776330"/>Com’è noto, il 15 novembre 2023 è entrata in vigore la legge n. 159/23 (cosiddetto “Decreto Caivano”) di</text:p>
      <text:p text:style-name="P12"><text:span text:style-name="T13">conversione del decreto legge 123/23<text:s/></text:span><text:span text:style-name="T14">"Misure urgenti di contrasto al disagio giovanile, alla povertà educativa e alla criminalità minorile, nonché per la sicurezza dei minori in ambito digitale"</text:span><text:span text:style-name="T15">.</text:span></text:p>
      <text:p text:style-name="P16">Il testo del decreto convertito in Legge prevede diverse misure che riguardano la scuola e, tra queste, particolarmente rilevante è l’articolo 12, sul quale si richiama la massima attenzione delle famiglie.</text:p>
      <text:p text:style-name="P17"><text:span text:style-name="T18">La legge in oggetto assegna un ruolo di vigilanza e di intervento sull’assolvimento dell’obbligo di istruzione ai Dirigenti Scolastici e ai Sindaci e prevede un<text:s/></text:span><text:span text:style-name="T19">inasprimento delle pene verso i soggetti inadempienti, ossia i genitori del minore o chi eserciti la responsabilità genitoriale.</text:span></text:p>
      <text:p text:style-name="P20"/>
      <text:p text:style-name="P21">Nello specifico, sono state apportate sostanziali modifiche alla disciplina sulla dispersione scolastica, in</text:p>
      <text:p text:style-name="P22"><text:span text:style-name="T23">particolare all’art. 114 del T.U. del D.lgs. n. 297/1994 (Vigilanza sull’adempimento dell’obbligo di istruzione), introducendo<text:s/></text:span><text:span text:style-name="T24">una nuova fattispecie di reato<text:s/></text:span><text:span text:style-name="T25">(art. 570 ter c.p.):</text:span></text:p>
      <text:p text:style-name="P26"/>
      <text:p text:style-name="P27"><text:span text:style-name="T28">-<text:s/></text:span><text:span text:style-name="T29">MANCATA ISCRIZIONE</text:span><text:span text:style-name="T30">:<text:s/></text:span><text:span text:style-name="T31">situazione del minore che, pur essendo obbligato a frequentare la scuola, non risulta iscritto presso nessuna istituzione scolastica del sistema nazionale di istruzione. Ai sensi dell’art. 570 ter comma 1 c.p., i genitori (o chi esercita la responsabilità genitoriale) responsabili della mancata iscrizione sono puniti con la reclusione fino a due anni.</text:span></text:p>
      <text:p text:style-name="P32"/>
      <text:p text:style-name="P33"><text:span text:style-name="T34">-<text:s/></text:span><text:span text:style-name="T35">ELUSIONE DALL’OBBLIGO DI ISTRUZIONE:</text:span><text:span text:style-name="T36"><text:s/></text:span></text:p>
      <text:p text:style-name="P37"><text:span text:style-name="T38">✓</text:span><text:span text:style-name="T39"><text:s/></text:span><text:span text:style-name="T40">Situazione in cui il minore è assente per più di 15 giorni, anche non consecutivi, nel corso di tre mesi, senza giustificati motivi.</text:span></text:p>
      <text:p text:style-name="P41"><text:span text:style-name="T42">✓</text:span><text:span text:style-name="T43"><text:s/></text:span><text:span text:style-name="T44">Situazione in cui la mancata frequenza ammonta ad almeno un quarto del monte ore annuale senza giustificati motivi.</text:span></text:p>
      <text:p text:style-name="P45"/>
      <text:p text:style-name="P46"><text:span text:style-name="T47">Ai senti dell’art. 570 ter comma 2 c.p., i genitori (o chi esercita la responsabilità genitoriale) responsabili dell’elusione dell’obbligo di istruzione sono puniti con la reclusione fino a un anno. Inoltre, si rende noto che nel decreto-legge 48/2023, convertito con modificazioni dalla Legge n. 85/2023, è stato introdotto, all’articolo 2, il comma 3-bis secondo il quale “</text:span><text:span text:style-name="T48">Non ha altresì diritto all’Assegno di inclusione il nucleo familiare per i cui componenti minorenni non sia documentata la regolare frequenza della scuola dell’obbligo</text:span><text:span text:style-name="T49">”.</text:span></text:p>
      <text:p text:style-name="P50"/>
      <text:p text:style-name="P51">Ai sensi della normativa su citata e, per la Regione Sicilia, in riferimento alla nota dell’USR prot. 16722 del 22/04/24, i Dirigenti scolastici, in sinergia con l’Osservatorio di Area, e tutto il personale della scuola sono tenuti a mettere in azione tutte le misure previste per il monitoraggio e l’eventuale segnalazione agli Enti di</text:p>
      <text:p text:style-name="P52">competenza dei casi di dispersione scolastica (evasione, abbandoni, frequenza irregolare).</text:p>
      <text:soft-page-break/>
      <text:p text:style-name="P53">Si ricorda inoltre che, nelle more dell’attivazione dell’ANIST (Anagrafe Nazionale dell’Istruzione), i Dirigenti scolastici devono trasmettere al Sindaco, entro il mese di ottobre, i dati relativi ai minori soggetti<text:s/>all’obbligo di istruzione regolarmente iscritti presso le proprie istituzioni scolastiche.</text:p>
      <text:p text:style-name="P54"/>
      <text:p text:style-name="P55">Alla presente si allega l’art. 12 del Decreto Legge 15 settembre 2023, n. 123.</text:p>
      <text:p text:style-name="P56">Per una lettura integrale del testo si rimanda invece al link:</text:p>
      <text:p text:style-name="P57"/>
      <text:p text:style-name="P58"><text:a xlink:href="https://www.gazzettaufficiale.it/eli/id/2023/11/14/23A06292/sg" office:target-frame-name="_top" xlink:show="replace"><text:span text:style-name="T59">https://www.gazzettaufficiale.it/eli/id/2023/11/14/23A06292/sg</text:span></text:a></text:p>
      <text:p text:style-name="P60"/>
      <text:h text:style-name="P61" text:outline-level="1"><text:span text:style-name="T62">Certi di una proficua collaborazione, si porgono cordiali saluti e l’augurio di un buon anno scolastico.</text:span></text:h>
      <text:p text:style-name="P63"/>
      <text:p text:style-name="P64"><text:span text:style-name="T65">Il Dirigente Scolastico</text:span></text:p>
      <text:p text:style-name="P66">Prof.ssa Loredana Lauricella<text:s/></text:p>
      <text:p text:style-name="P67"><text:span text:style-name="T68">(</text:span><text:span text:style-name="T69">Firm</text:span><text:span text:style-name="T70">ato<text:s/></text:span><text:span text:style-name="T71">digitalmente</text:span><text:span text:style-name="T72"><text:s/>ai sensi del</text:span><text:span text:style-name="T73"><text:s/>D. lgs. 82/2005)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-Bold" svg:font-family="Calibri-Bold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 svg:panose-1="0 0 0 0 0 0 0 0 0 0"/>
    <style:font-face style:name="Segoe UI Symbol" svg:font-family="Segoe UI Symbol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Harlow Solid Italic" svg:font-family="Harlow Solid Italic" style:font-family-generic="decorative" style:font-pitch="variable" svg:panose-1="4 3 6 4 2 15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predefinitoparagrafo" style:display-name="Carattere predefinito paragrafo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4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2" text:anchor-type="paragraph" svg:x="-0.75in" svg:y="-0.34528in" svg:width="8.19252in" svg:height="1.963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61312" draw:style-name="a1" draw:name="immagini1" text:anchor-type="paragraph" svg:x="-0.79646in" svg:y="-0.28268in" svg:width="8.31811in" svg:height="0.9444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jj,h</dc:title>
    <meta:initial-creator>gig</meta:initial-creator>
    <dc:creator>Gigliola Genovese</dc:creator>
    <meta:creation-date>2024-10-02T13:53:00Z</meta:creation-date>
    <dc:date>2024-10-02T14:19:00Z</dc:date>
    <meta:print-date>2017-03-08T20:49:00Z</meta:print-date>
    <meta:template xlink:href="Normal" xlink:type="simple"/>
    <meta:editing-cycles>4</meta:editing-cycles>
    <meta:editing-duration>PT0S</meta:editing-duration>
    <meta:document-statistic meta:page-count="2" meta:paragraph-count="7" meta:word-count="582" meta:character-count="3896" meta:row-count="27" meta:non-whitespace-character-count="3321"/>
  </office:meta>
</office:document-meta>
</file>